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schaft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bouwplaatsinrichting</text:p>
            <text:p text:style-name="common-al">Locatie: Van Verschuerplein </text:p>
            <text:p text:style-name="common-al">Datum: 27 januari 2020 tot en met 27 juli 2020</text:p>
            <text:p text:style-name="common-al">Dossiernummer: 43422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8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566 443278</meta:user-defined>
    <meta:user-defined meta:name="DC.title">Gemeente Arnhem - Aanvraag oneigenlijk gebruik openbare grond,schaftkeet</meta:user-defined>
    <meta:user-defined meta:name="OVERHEID.PostcodeHuisnummer/OVERHEIDop.postcodeHuisnummer">6828ZS 29</meta:user-defined>
    <meta:user-defined meta:name="OVERHEIDop.straatnaam">Van Verschuerplein</meta:user-defined>
    <meta:user-defined meta:name="OVERHEIDop.woonplaats">Arnhem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580</meta:user-defined>
    <meta:user-defined meta:name="OVERHEIDop.GmbID/DC.identifier">gmb-2020-12580</meta:user-defined>
    <meta:user-defined meta:name="OVERHEIDop.versieInformatie"/>
  </office:meta>
</office:document-meta>
</file>