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oolakk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mgevingsvergunning op locatie de Koolakkers ong. te Heeze. De aanvraag is geregistreerd onder zaaknummer OV 200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79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nieuwe bedrijfshal op de locatie de Koolakkers ong. te Heeze</meta:user-defined>
    <dc:language>nl</dc:language>
    <meta:user-defined meta:name="OVERHEID.EPSG28992/DC.spatial">168899.83 375029.5</meta:user-defined>
    <meta:user-defined meta:name="DC.title">Ingediende aanvraag omgevingsvergunning de Koolakkers ong. te Heeze</meta:user-defined>
    <meta:user-defined meta:name="OVERHEID.PostcodeHuisnummer/OVERHEIDop.postcodeHuisnummer">5591RD 10</meta:user-defined>
    <meta:user-defined meta:name="OVERHEIDop.straatnaam">de Koolakkers</meta:user-defined>
    <meta:user-defined meta:name="OVERHEIDop.woonplaats">Heez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92</meta:user-defined>
    <meta:user-defined meta:name="OVERHEIDop.GmbID/DC.identifier">gmb-2020-125792</meta:user-defined>
    <meta:user-defined meta:name="OVERHEIDop.versieInformatie"/>
  </office:meta>
</office:document-meta>
</file>