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atrixlaan 7 te Haren, 9752 LN Groningen – verwijderen asbest (ontvangstdatum 06-05-2020, dossiernummer 202072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560.936 576286.101</meta:user-defined>
    <meta:user-defined meta:name="DC.title">Sloopmelding: Beatrixlaan 7 te Haren, 9752 LN Groningen – verwijderen asbest (ontvangstdatum 06-05-2020, dossiernummer 202072534)</meta:user-defined>
    <meta:user-defined meta:name="OVERHEID.PostcodeHuisnummer/OVERHEIDop.postcodeHuisnummer">9752LN 7</meta:user-defined>
    <meta:user-defined meta:name="OVERHEIDop.straatnaam">Beatrixlaan</meta:user-defined>
    <meta:user-defined meta:name="OVERHEIDop.woonplaats">Haren G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790</meta:user-defined>
    <meta:user-defined meta:name="OVERHEIDop.GmbID/DC.identifier">gmb-2020-125790</meta:user-defined>
    <meta:user-defined meta:name="OVERHEIDop.versieInformatie"/>
  </office:meta>
</office:document-meta>
</file>