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OLO-nummer: 4879219,Nootdorp, Dr Peter van Anrooijstr 19</text:p>
      <text:section text:name="zakelijke-mededeling_id1-3-2" text:style-name="zakelijke-mededeling">
        <text:section text:name="zakelijke-mededeling-tekst_id1-3-2-1" text:style-name="zakelijke-mededeling-tekst">
          <text:section text:name="tekst_id1-3-2-1-1" text:style-name="tekst">
            <text:p text:style-name="common-al">Voor: interne verbouwing </text:p>
            <text:p text:style-name="common-al">Dossiernummer: O20-0022 </text:p>
            <text:p text:style-name="common-al">OLO-nummer: 4879219</text:p>
            <text:p text:style-name="common-al">Locatie: Nootdorp, Dr Peter van Anrooijstr 19</text:p>
            <text:p text:style-name="common-al">Postcode: 2631 AS</text:p>
            <text:p text:style-name="common-al">Datum ontvangst: 12-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57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22 </meta:user-defined>
    <meta:user-defined meta:name="DCTERMS.abstract">interne verbouwing</meta:user-defined>
    <dc:language>nl</dc:language>
    <meta:user-defined meta:name="OVERHEID.EPSG28992/DC.spatial">86392.982 450889.234</meta:user-defined>
    <meta:user-defined meta:name="DC.title">Ingediende aanvragen voor een omgevingsvergunning : OLO-nummer: 4879219,Nootdorp, Dr Peter van Anrooijstr 19</meta:user-defined>
    <meta:user-defined meta:name="OVERHEID.PostcodeHuisnummer/OVERHEIDop.postcodeHuisnummer">2631AP 2</meta:user-defined>
    <meta:user-defined meta:name="OVERHEIDop.straatnaam">Minister Gerbrandystraat</meta:user-defined>
    <meta:user-defined meta:name="OVERHEIDop.woonplaats">Nootdorp</meta:user-defined>
    <meta:user-defined meta:name="DCTERMS.W3CDTF/DCTERMS.available">2020-01-17</meta:user-defined>
    <meta:user-defined meta:name="DCTERMS.W3CDTF/OVERHEIDop.jaargang">2020</meta:user-defined>
    <meta:user-defined meta:name="OVERHEIDop.publicationIssue">12579</meta:user-defined>
    <meta:user-defined meta:name="OVERHEIDop.GmbID/DC.identifier">gmb-2020-12579</meta:user-defined>
    <meta:user-defined meta:name="OVERHEIDop.versieInformatie"/>
  </office:meta>
</office:document-meta>
</file>