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uisplaats 11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heeft de gemeente een aanvraag ontvangen voor een omgevingsvergunning op locatie Huisplaats 11 te Leende. De aanvraag is geregistreerd onder zaaknummer OV 2008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578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8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8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dakkapel / zonnepanelen aan voorzijde woning op de locatie Huisplaats 11 te Leende</meta:user-defined>
    <dc:language>nl</dc:language>
    <meta:user-defined meta:name="OVERHEID.EPSG28992/DC.spatial">166620 373952</meta:user-defined>
    <meta:user-defined meta:name="DC.title">Ingediende aanvraag omgevingsvergunning Huisplaats 11 te Leende</meta:user-defined>
    <meta:user-defined meta:name="OVERHEID.PostcodeHuisnummer/OVERHEIDop.postcodeHuisnummer">5595HE 11</meta:user-defined>
    <meta:user-defined meta:name="OVERHEIDop.straatnaam">Huisplaats</meta:user-defined>
    <meta:user-defined meta:name="OVERHEIDop.woonplaats">Leend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80</meta:user-defined>
    <meta:user-defined meta:name="OVERHEIDop.GmbID/DC.identifier">gmb-2020-125780</meta:user-defined>
    <meta:user-defined meta:name="OVERHEIDop.versieInformatie"/>
  </office:meta>
</office:document-meta>
</file>