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wijzing Stichting Primula voor het inzamelen van herbruikbare kringloopgoederen in de gemeente Beesel</text:p>
      <text:section text:name="zakelijke-mededeling_id1-3-2" text:style-name="zakelijke-mededeling">
        <text:section text:name="zakelijke-mededeling-tekst_id1-3-2-1" text:style-name="zakelijke-mededeling-tekst">
          <text:section text:name="tekst_id1-3-2-1-1" text:style-name="tekst">
            <text:p text:style-name="common-al">Op 9 maart 2020 heeft het college van burgemeester en wethouders Stichting Primula aangewezen als inzamelaar van herbruikbare kringloopgoederen in de gemeente Beesel. Het aanwijzingsbesluit geldt vanaf 12 mei 2020 t/m 12 mei 2022. </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7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3158 365895</meta:user-defined>
    <meta:user-defined meta:name="DC.title">Gemeente Beesel - Aanwijzing Stichting Primula voor het inzamelen van herbruikbare kringloopgoederen in de gemeente Beesel</meta:user-defined>
    <meta:user-defined meta:name="OVERHEID.PostcodeHuisnummer/OVERHEIDop.postcodeHuisnummer">5953GW 6</meta:user-defined>
    <meta:user-defined meta:name="OVERHEIDop.straatnaam">Parallelweg</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769</meta:user-defined>
    <meta:user-defined meta:name="OVERHEIDop.GmbID/DC.identifier">gmb-2020-125769</meta:user-defined>
    <meta:user-defined meta:name="OVERHEIDop.versieInformatie"/>
  </office:meta>
</office:document-meta>
</file>