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bestaande garage bij een woning, Aagjesboomgaard 15 te Vleuten, HZ_WABO-20-16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gjesboomgaard 15 te Vleuten</text:span>
          </text:p>
            <text:p text:style-name="common-al">HZ_WABO-20-16339</text:p>
            <text:p text:style-name="common-al">Toelichting: het vergroten van de bestaande garage bij een woning</text:p>
            <text:p text:style-name="common-al">Datum ontvangst aanvraag: 13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576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6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6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169.44 457762.83</meta:user-defined>
    <meta:user-defined meta:name="DC.title">Aanvraag omgevingsvergunning, het vergroten van de bestaande garage bij een woning, Aagjesboomgaard 15 te Vleuten, HZ_WABO-20-16339</meta:user-defined>
    <meta:user-defined meta:name="OVERHEID.PostcodeHuisnummer/OVERHEIDop.postcodeHuisnummer">3451KT 15</meta:user-defined>
    <meta:user-defined meta:name="OVERHEIDop.straatnaam">Aagjesboomgaard</meta:user-defined>
    <meta:user-defined meta:name="OVERHEIDop.woonplaats">Vleuten</meta:user-defined>
    <meta:user-defined meta:name="DCTERMS.W3CDTF/DCTERMS.available">2020-05-18</meta:user-defined>
    <meta:user-defined meta:name="OVERHEIDop.externeBijlage">publiceerbaar-A|exb-2020-25614</meta:user-defined>
    <meta:user-defined meta:name="DCTERMS.W3CDTF/OVERHEIDop.jaargang">2020</meta:user-defined>
    <meta:user-defined meta:name="OVERHEIDop.publicationIssue">125768</meta:user-defined>
    <meta:user-defined meta:name="OVERHEIDop.GmbID/DC.identifier">gmb-2020-125768</meta:user-defined>
    <meta:user-defined meta:name="OVERHEIDop.versieInformatie"/>
  </office:meta>
</office:document-meta>
</file>