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1a in Bergeijk (kavel 1b),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428</text:p>
            <text:p text:style-name="common-al">Omschrijving: Jeneverbesdreef 1a in Bergeijk (kavel 1b), bouwen van een woning en het aanleggen van een inrit/uitweg</text:p>
            <text:p text:style-name="common-al">Dit besluit ligt vanaf 15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76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6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6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verleende reguliere omgevingsvergunning, Jeneverbesdreef 1a in Bergeijk (kavel 1b), bouwen van een woning en het aanleggen van een inrit/uitweg</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05-18</meta:user-defined>
    <meta:user-defined meta:name="DCTERMS.W3CDTF/OVERHEIDop.jaargang">2020</meta:user-defined>
    <meta:user-defined meta:name="OVERHEIDop.publicationIssue">125767</meta:user-defined>
    <meta:user-defined meta:name="OVERHEIDop.GmbID/DC.identifier">gmb-2020-125767</meta:user-defined>
    <meta:user-defined meta:name="OVERHEIDop.versieInformatie"/>
  </office:meta>
</office:document-meta>
</file>