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arvesingel 107 7672BK Vriezenveen, Garvesingel 107 Vriezenveen [], bouwen van schuur met veranda en kelder (kenmerk 1700ESUITE15205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arvesingel 107 7672BK Vriezenveen, </text:p>
            <text:p text:style-name="common-al">Project?: bouwen van schuur met veranda en kelder</text:p>
            <text:p text:style-name="common-al">Verzonden: 14-05-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576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6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6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schuur met veranda en kelder</meta:user-defined>
    <dc:language>nl</dc:language>
    <meta:user-defined meta:name="OVERHEID.EPSG28992/DC.spatial">238659.360196601 492660.092463849</meta:user-defined>
    <meta:user-defined meta:name="DC.title">Gemeente Twenterand - verleende omgevingsvergunning, Garvesingel 107 7672BK Vriezenveen, Garvesingel 107 Vriezenveen [], bouwen van schuur met veranda en kelder (kenmerk 1700ESUITE152052020)</meta:user-defined>
    <meta:user-defined meta:name="OVERHEID.PostcodeHuisnummer/OVERHEIDop.postcodeHuisnummer">7672BK 107</meta:user-defined>
    <meta:user-defined meta:name="OVERHEIDop.straatnaam">Garvesingel</meta:user-defined>
    <meta:user-defined meta:name="OVERHEIDop.woonplaats">Vriezenveen</meta:user-defined>
    <meta:user-defined meta:name="DCTERMS.W3CDTF/DCTERMS.available">2020-05-27</meta:user-defined>
    <meta:user-defined meta:name="DCTERMS.W3CDTF/OVERHEIDop.jaargang">2020</meta:user-defined>
    <meta:user-defined meta:name="OVERHEIDop.publicationIssue">125766</meta:user-defined>
    <meta:user-defined meta:name="OVERHEIDop.GmbID/DC.identifier">gmb-2020-125766</meta:user-defined>
    <meta:user-defined meta:name="OVERHEIDop.versieInformatie"/>
  </office:meta>
</office:document-meta>
</file>