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rmond, Noorderdiep, het organiseren van de Jaarmarkt Valthermond, (verleend 15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Valthermond</text:span>
          </text:p>
            <text:p text:style-name="common-al">Noorderdiep, vergunning verleend voor het organiseren van de Jaarmarkt Valthermond op zaterdag 27 juni 2020 van 06:00 uur tot 18:00 uur.</text:p>
            <text:p text:style-name="common-al">
            <text:span text:style-name="nadrukvet">Tijdelijke verkeersmaatregelen</text:span>
          </text:p>
            <text:p text:style-name="common-al">Burgemeester en wethouders hebben besloten tot het instellen van een tijdelijke verkeersmaatregel van vrijdag 26 juni 2020 18:00 uur tot zaterdag 27 juni 2020 19:00 uur:</text:p>
            <text:p text:style-name="common-al"/>
            <text:list text:style-name="id1-3-2-1-1-8">
              <text:list-item text:style-override="id1-3-2-1-1-8-1">
                <text:number>-</text:number>
                <text:p text:style-name="al">het afsluiten van het Noorderdiep tussen de Vrijheidslaan en de Rooilaan te Valthermond;</text:p>
              </text:list-item>
              <text:list-item text:style-override="id1-3-2-1-1-8-2">
                <text:number>-</text:number>
                <text:p text:style-name="al">het afsluiten van de Veenmoslaan vanaf de Rooilaan richting het Noorderdiep te Valthermond;</text:p>
              </text:list-item>
              <text:list-item text:style-override="id1-3-2-1-1-8-3">
                <text:number>-</text:number>
                <text:p text:style-name="al">het afsluiten van een gedeelte van de Splitting richting het Noorderdiep te Valthermond.</text:p>
              </text:list-item>
            </text:list>
            <text:p text:style-name="common-al">
            <text:span text:style-name="nadrukvet">Bezwaarmogelijkheden</text:span>
          </text:p>
            <text:p text:style-name="common-al">Belanghebbenden kunnen tegen deze beschikking bezwaar indienen. Gedurende de bezwaartermijn kunnen de beschikkingen en de bijbehorende stukken worden ingezien op werkdagen tussen 08:30 en 12:00 uur bij de afdeling Klantcontactcentrum, cluster Omgeving in het gemeentehuis te Exloo. </text:p>
            <text:p text:style-name="last-al">Voor meer informatie over rechtsbeschermingsmogelijkheden zie <text:a xlink:href="http://www.borger-odoorn.nl/nieuws/zienswijze-bezwaar-en-beroep.html" xlink:type="simple">http://www.borger-odoorn.nl/nieuws/zienswijze-bezwaar-en-beroep.htm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9853 544077</meta:user-defined>
    <meta:user-defined meta:name="DC.title">Gemeente Borger-Odoorn, Valthermond, Noorderdiep, het organiseren van de Jaarmarkt Valthermond, (verleend 15/01)</meta:user-defined>
    <meta:user-defined meta:name="OVERHEID.PostcodeHuisnummer/OVERHEIDop.postcodeHuisnummer">7876</meta:user-defined>
    <meta:user-defined meta:name="OVERHEIDop.straatnaam">Veenmoslaan</meta:user-defined>
    <meta:user-defined meta:name="OVERHEIDop.woonplaats">Valthermond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76</meta:user-defined>
    <meta:user-defined meta:name="OVERHEIDop.GmbID/DC.identifier">gmb-2020-12576</meta:user-defined>
    <meta:user-defined meta:name="OVERHEIDop.versieInformatie"/>
  </office:meta>
</office:document-meta>
</file>