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53 Hoogvensestraat 134 te Tilburg, plaatsen van een pergola, 1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53 - I - Hoogvensestraat 1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7.302 396269.335</meta:user-defined>
    <meta:user-defined meta:name="DC.title">Tilburg, ingekomen aanvraag voor een omgevingsvergunning Z-HZ_WABO-2020-01953 Hoogvensestraat 134 te Tilburg, plaatsen van een pergola, 13 mei 2020</meta:user-defined>
    <meta:user-defined meta:name="OVERHEID.PostcodeHuisnummer/OVERHEIDop.postcodeHuisnummer">5017CH 134</meta:user-defined>
    <meta:user-defined meta:name="OVERHEIDop.straatnaam">Hoogvensestraat</meta:user-defined>
    <meta:user-defined meta:name="OVERHEIDop.woonplaats">Til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55</meta:user-defined>
    <meta:user-defined meta:name="OVERHEIDop.GmbID/DC.identifier">gmb-2020-125755</meta:user-defined>
    <meta:user-defined meta:name="OVERHEIDop.versieInformatie"/>
  </office:meta>
</office:document-meta>
</file>