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575 Schinveldstraat 44 te Tilburg, plaatsen van een opbouw, verzonden 14 mei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575 - B - Schinveldstraat 44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5752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5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752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6656.221 399055.144</meta:user-defined>
    <meta:user-defined meta:name="DC.title">Tilburg, toegekend aanvraag voor een omgevingsvergunning Z-HZ_WABO-2020-01575 Schinveldstraat 44 te Tilburg, plaatsen van een opbouw, verzonden 14 mei 2020.</meta:user-defined>
    <meta:user-defined meta:name="OVERHEID.PostcodeHuisnummer/OVERHEIDop.postcodeHuisnummer">5035GC 44</meta:user-defined>
    <meta:user-defined meta:name="OVERHEIDop.straatnaam">Schinveldstraat</meta:user-defined>
    <meta:user-defined meta:name="OVERHEIDop.woonplaats">Tilburg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752</meta:user-defined>
    <meta:user-defined meta:name="OVERHEIDop.GmbID/DC.identifier">gmb-2020-125752</meta:user-defined>
    <meta:user-defined meta:name="OVERHEIDop.versieInformatie"/>
  </office:meta>
</office:document-meta>
</file>