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weigerde reguliere omgevingsvergunning voor het realiseren van twee appartementen, Herenweg 61a, 1718 AC Hoogwou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5 mei 2020 een omgevingsvergunning geweigerd voor het realiseren van twee appartementen op het perceel Herenweg 61a, 1718 AC Hoogwoud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last-al">Een bezwaarschrift kan niet per e-mail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25746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746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746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4795.98 525837.62</meta:user-defined>
    <meta:user-defined meta:name="DC.title">Kennisgeving geweigerde reguliere omgevingsvergunning voor het realiseren van twee appartementen, Herenweg 61a, 1718 AC Hoogwoud.</meta:user-defined>
    <meta:user-defined meta:name="OVERHEID.PostcodeHuisnummer/OVERHEIDop.postcodeHuisnummer">1718AC 61</meta:user-defined>
    <meta:user-defined meta:name="OVERHEIDop.straatnaam">Herenweg</meta:user-defined>
    <meta:user-defined meta:name="OVERHEIDop.woonplaats">Hoogwoud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746</meta:user-defined>
    <meta:user-defined meta:name="OVERHEIDop.GmbID/DC.identifier">gmb-2020-125746</meta:user-defined>
    <meta:user-defined meta:name="OVERHEIDop.versieInformatie"/>
  </office:meta>
</office:document-meta>
</file>