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eerplaats bij sportcentrum Vonderswijde</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apv vergunning op locatie Ada Kokstraat, parkeerplaats bij sportcentrum Vonderswijde. De aanvraag is geregistreerd onder zaaknummer 995-2020. De aanvraag betreft:</text:p>
            <text:list text:style-name="id1-3-2-1-1-2">
              <text:list-item text:style-override="id1-3-2-1-1-2-1">
                <text:number>•</text:number>
                <text:p text:style-name="al">het houden van het evenement Rotary Streetsoccer Tournooi van 11 mei tot en met 15 mei 2020 en van 25 mei tot en met 29 me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7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7.59 481429.26</meta:user-defined>
    <meta:user-defined meta:name="DC.title">Kennisgeving ontvangst aanvraag apv vergunning Parkeerplaats bij sportcentrum Vonderswijde</meta:user-defined>
    <meta:user-defined meta:name="OVERHEID.PostcodeHuisnummer/OVERHEIDop.postcodeHuisnummer">7572EA 20</meta:user-defined>
    <meta:user-defined meta:name="OVERHEIDop.straatnaam">Ada Kok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2574</meta:user-defined>
    <meta:user-defined meta:name="OVERHEIDop.GmbID/DC.identifier">gmb-2020-12574</meta:user-defined>
    <meta:user-defined meta:name="OVERHEIDop.versieInformatie"/>
  </office:meta>
</office:document-meta>
</file>