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clameaanvraag en gevelwijziging, Ketelstraat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1728</text:p>
            <text:p text:style-name="common-al">OLO-nummer: 4979563</text:p>
            <text:p text:style-name="common-al">Omschrijving: Reclameaanvraag en gevelwijziging</text:p>
            <text:p text:style-name="common-al">Adres: Ketelstraat 35 Arnhem</text:p>
            <text:p text:style-name="common-al">Activiteiten: Bouwen, Reclame</text:p>
            <text:p text:style-name="common-al">Besluit: Besluit verlenging behandeltermijn</text:p>
            <text:p text:style-name="common-al">Datum ondertekening: 6 mei 2020</text:p>
            <text:p text:style-name="common-al">Datum verzending: 6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7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71.802 443861.182</meta:user-defined>
    <meta:user-defined meta:name="OVERHEID.EPSG28992/DC.spatial">190871.802 443861.182</meta:user-defined>
    <meta:user-defined meta:name="DC.title">ODRA Gemeente Arnhem - Verlenging beslistermijn omgevingsvergunning, Reclameaanvraag en gevelwijziging, Ketelstraat 35 Arnhem</meta:user-defined>
    <meta:user-defined meta:name="OVERHEID.PostcodeHuisnummer/OVERHEIDop.postcodeHuisnummer">6811CZ 35</meta:user-defined>
    <meta:user-defined meta:name="OVERHEID.PostcodeHuisnummer/OVERHEIDop.postcodeHuisnummer">6811CZ 35</meta:user-defined>
    <meta:user-defined meta:name="OVERHEIDop.straatnaam">Ketelstraat</meta:user-defined>
    <meta:user-defined meta:name="OVERHEIDop.straatnaam">Ketelstraat</meta:user-defined>
    <meta:user-defined meta:name="OVERHEIDop.woonplaats">Arnhem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737</meta:user-defined>
    <meta:user-defined meta:name="OVERHEIDop.GmbID/DC.identifier">gmb-2020-125737</meta:user-defined>
    <meta:user-defined meta:name="OVERHEIDop.versieInformatie"/>
  </office:meta>
</office:document-meta>
</file>