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 27, 9712 BB Groningen – slopen bestaande bovenwoning en winkelopslag (ontvangstdatum 24-04-2020, dossiernummer 202072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05.158 581785.065</meta:user-defined>
    <meta:user-defined meta:name="DC.title">Sloopmelding: Akerkhof 27, 9712 BB Groningen – slopen bestaande bovenwoning en winkelopslag (ontvangstdatum 24-04-2020, dossiernummer 202072344)</meta:user-defined>
    <meta:user-defined meta:name="OVERHEID.PostcodeHuisnummer/OVERHEIDop.postcodeHuisnummer">9712BB 27</meta:user-defined>
    <meta:user-defined meta:name="OVERHEIDop.straatnaam">Akerkhof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32</meta:user-defined>
    <meta:user-defined meta:name="OVERHEIDop.GmbID/DC.identifier">gmb-2020-125732</meta:user-defined>
    <meta:user-defined meta:name="OVERHEIDop.versieInformatie"/>
  </office:meta>
</office:document-meta>
</file>