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geluidsschermen rondom installaties op het dak, Jansstraat 4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/>
            <text:p text:style-name="common-al">Zaakid: 1952122764</text:p>
            <text:p text:style-name="common-al">OLO-nummer: 5009623</text:p>
            <text:p text:style-name="common-al">Omschrijving: het plaatsen van geluidsschermen rondom installaties op het dak</text:p>
            <text:p text:style-name="common-al">Adres: Jansstraat 43 Arnhem</text:p>
            <text:p text:style-name="common-al">Activiteit: Bouwen</text:p>
            <text:p text:style-name="common-al">Besluit: Besluit verlenging behandeltermijn</text:p>
            <text:p text:style-name="common-al">Datum ondertekening: 6 mei 2020</text:p>
            <text:p text:style-name="common-al">Datum verzending: 6 me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73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3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3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56.453 443896.316</meta:user-defined>
    <meta:user-defined meta:name="DC.title">ODRA Gemeente Arnhem - Verlenging beslistermijn omgevingsvergunning, het plaatsen van geluidsschermen rondom installaties op het dak, Jansstraat 43 Arnhem</meta:user-defined>
    <meta:user-defined meta:name="OVERHEID.PostcodeHuisnummer/OVERHEIDop.postcodeHuisnummer">6811GH 43</meta:user-defined>
    <meta:user-defined meta:name="OVERHEIDop.straatnaam">Jansstraat</meta:user-defined>
    <meta:user-defined meta:name="OVERHEIDop.woonplaats">Arn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730</meta:user-defined>
    <meta:user-defined meta:name="OVERHEIDop.GmbID/DC.identifier">gmb-2020-125730</meta:user-defined>
    <meta:user-defined meta:name="OVERHEIDop.versieInformatie"/>
  </office:meta>
</office:document-meta>
</file>