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uitbreiden en verbouwen monumentaal pand tot re); 589023; 23-08-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9508, N 9704, 's-Gravelandseweg 15  (uitbreiden en verbouwen monumentaal pand tot restaurant); 589023; 23-8-2019; Status: Geweigerd, gemeente Hilversum</text:span>
          </text:p>
            <text:p text:style-name="common-al"/>
            <text:p text:style-name="common-al">Verzenddatum: 14-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1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23</meta:user-defined>
    <meta:user-defined meta:name="DCTERMS.abstract">uitbreiden en verbouwen monumentaal pand tot restaurant</meta:user-defined>
    <dc:language>nl</dc:language>
    <meta:user-defined meta:name="OVERHEID.EPSG28992/DC.spatial">140258.14 470813.998</meta:user-defined>
    <meta:user-defined meta:name="DC.title">N 9508, N 9704, 's-Gravelandse (uitbreiden en verbouwen monumentaal pand tot re); 589023; 23-08-19; Geweigerde omgevingsvergunning</meta:user-defined>
    <meta:user-defined meta:name="OVERHEID.PostcodeHuisnummer/OVERHEIDop.postcodeHuisnummer">1211BN 15</meta:user-defined>
    <meta:user-defined meta:name="OVERHEIDop.straatnaam">'s-Gravelandse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719</meta:user-defined>
    <meta:user-defined meta:name="OVERHEIDop.GmbID/DC.identifier">gmb-2020-125719</meta:user-defined>
    <meta:user-defined meta:name="OVERHEIDop.versieInformatie"/>
  </office:meta>
</office:document-meta>
</file>