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nstraat 2H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is deze omgevingsvergunning verzonden naar de aanvrager voor het verbouwen van de woning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2570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186</meta:user-defined>
    <dc:language>nl</dc:language>
    <meta:user-defined meta:name="OVERHEID.EPSG28992/DC.spatial">184604.26 407784.694</meta:user-defined>
    <meta:user-defined meta:name="DC.title">Kruinstraat 2H in Wanroij (omgevingsvergunning)</meta:user-defined>
    <meta:user-defined meta:name="OVERHEID.PostcodeHuisnummer/OVERHEIDop.postcodeHuisnummer">5446VG 2</meta:user-defined>
    <meta:user-defined meta:name="OVERHEIDop.straatnaam">Kruinstraat</meta:user-defined>
    <meta:user-defined meta:name="OVERHEIDop.woonplaats">Wanroij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08</meta:user-defined>
    <meta:user-defined meta:name="OVERHEIDop.GmbID/DC.identifier">gmb-2020-125708</meta:user-defined>
    <meta:user-defined meta:name="OVERHEIDop.versieInformatie"/>
  </office:meta>
</office:document-meta>
</file>