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okter E Verstraelenstraat 1, 6097 CJ te Heel / Maasgouw / verzonden 12 mei 2020 / het vervangen van kozijnen in de voorgevel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70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0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09.183 355041.221</meta:user-defined>
    <meta:user-defined meta:name="DC.title">Verleende aanvraag omgevingsvergunning / dokter E Verstraelenstraat 1, 6097 CJ te Heel / Maasgouw / verzonden 12 mei 2020 / het vervangen van kozijnen in de voorgevel van het woonhuis</meta:user-defined>
    <meta:user-defined meta:name="OVERHEID.PostcodeHuisnummer/OVERHEIDop.postcodeHuisnummer">6097CJ 1</meta:user-defined>
    <meta:user-defined meta:name="OVERHEIDop.straatnaam">dokter E.Verstraelenstraat</meta:user-defined>
    <meta:user-defined meta:name="OVERHEIDop.woonplaats">He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701</meta:user-defined>
    <meta:user-defined meta:name="OVERHEIDop.GmbID/DC.identifier">gmb-2020-125701</meta:user-defined>
    <meta:user-defined meta:name="OVERHEIDop.versieInformatie"/>
  </office:meta>
</office:document-meta>
</file>