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ameronde Cyclomedia in de gemeente Landerd</text:p>
      <text:section text:name="zakelijke-mededeling_id1-3-2" text:style-name="zakelijke-mededeling">
        <text:section text:name="zakelijke-mededeling-tekst_id1-3-2-1" text:style-name="zakelijke-mededeling-tekst">
          <text:section text:name="tekst_id1-3-2-1-1" text:style-name="tekst">
            <text:p text:style-name="common-al">In juli en augustus worden in uw gemeente foto’s gemaakt door CycloMedia, een Nederlands bedrijf gevestigd in Zaltbommel, dat gespecialiseerd is in het grootschalig en systematisch in beeld brengen van de omgeving. Met speciaal uitgeruste voertuigen maakt CycloMedia 360 graden panoramafoto’s vanaf de openbare weg. Deze opnamen bevatten mogelijk persoonsgegevens, zoals herkenbare gezichten en kentekens, op grond waarvan de Algemene Verordening Gegevensbescherming (‘AVG’) van toepassing is.</text:p>
            <text:p text:style-name="common-al">CycloMedia heeft een gerechtvaardigd belang om persoonsgegevens te verwerken op grond van artikel 6.1 sub f AVG. De verwerkingsdoeleinden van de opnamen betreffen de registratie en verwerking van beelden in een database teneinde deze beelden – onder stringente voorwaarden – ter beschikking te stellen aan publieke en private organisaties. Deze beelden worden vervolgens gebruikt ten behoeve van o.a. inspectie en beheer van de openbare ruimte, visuele ondersteuning bij de implementatie en uitvoering van wetgeving en ontwikkeling van ruimtelijke plannen. In de opnamen die CycloMedia momenteel maakt wordt privacy gevoelige informatie, te weten herkenbare personen en/of kentekens van auto’s, onherkenbaar gemaakt (‘geblurd’). De geblurde opnamen worden door CycloMedia bewaard om te kunnen voldoen aan haar contractuele verplichtingen met afnemers en ten behoeve van back-up doeleinden. CycloMedia heeft een Functionaris Gegevensbescherming aangesteld om toezicht te houden op de toepassing en naleving van AVG.</text:p>
            <text:p text:style-name="tussenkopcur">
            <text:span text:style-name="nadrukvet">Heeft u vragen e.d. of wilt u bezwaar maken?</text:span>
          </text:p>
            <text:p text:style-name="common-al">Voor vragen, verzoeken tot inzage, rectificatie, wissing, beperking van de verwerking, gegevensoverdraagbaarheid of het aantekenen van bezwaar kunt u contact opnemen met:</text:p>
            <text:p text:style-name="common-al">CycloMedia Technology B.V., Postbus 2201, 5300 CE Zaltbommel of <text:span text:style-name="nadrukondlijn">privacy@cyclomedia.com</text:span>, meer informatie: <text:a xlink:href="http://www.cyclomedia.com/" xlink:type="simple">www.cyclomedia.com</text:a>.</text:p>
            <text:p text:style-name="last-al">U heeft het recht een klacht in te dienen bij de Autoriteit Persoons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56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Ruimte en infrastructuur | Organisatie en beleid</meta:user-defined>
    <dc:language>nl</dc:language>
    <meta:user-defined meta:name="OVERHEID.Gemeente/DC.spatial">Landerd</meta:user-defined>
    <meta:user-defined meta:name="DC.title">Opnameronde Cyclomedia in de gemeente Landerd</meta:user-defined>
    <meta:user-defined meta:name="DCTERMS.W3CDTF/DCTERMS.available">2020-06-26</meta:user-defined>
    <meta:user-defined meta:name="DCTERMS.W3CDTF/OVERHEIDop.jaargang">2020</meta:user-defined>
    <meta:user-defined meta:name="OVERHEIDop.publicationIssue">125696</meta:user-defined>
    <meta:user-defined meta:name="OVERHEIDop.GmbID/DC.identifier">gmb-2020-125696</meta:user-defined>
    <meta:user-defined meta:name="OVERHEIDop.versieInformatie"/>
  </office:meta>
</office:document-meta>
</file>