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aestweg 31, 6099 CX te Beegden / Maasgouw / ingekomen 11 mei 2020 / het verwijderen van een asbesthoudend kruipluik uit wonin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569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9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9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057.97 355893.462</meta:user-defined>
    <meta:user-defined meta:name="DC.title">Aanvraag sloopmelding / Maestweg 31, 6099 CX te Beegden / Maasgouw / ingekomen 11 mei 2020 / het verwijderen van een asbesthoudend kruipluik uit woninghal</meta:user-defined>
    <meta:user-defined meta:name="OVERHEID.PostcodeHuisnummer/OVERHEIDop.postcodeHuisnummer">6099CX 31</meta:user-defined>
    <meta:user-defined meta:name="OVERHEIDop.straatnaam">Maestweg</meta:user-defined>
    <meta:user-defined meta:name="OVERHEIDop.woonplaats">Beegd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5693</meta:user-defined>
    <meta:user-defined meta:name="OVERHEIDop.GmbID/DC.identifier">gmb-2020-125693</meta:user-defined>
    <meta:user-defined meta:name="OVERHEIDop.versieInformatie"/>
  </office:meta>
</office:document-meta>
</file>