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jnpad, kadastrale sectie G nummer 443, 6051 – te Maasbracht / Maasgouw / ingekomen 12 mei 2020 / het bouwen van een stallingsruimte, plaatsen van een reclamebord,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42.613 351952.25</meta:user-defined>
    <meta:user-defined meta:name="DC.title">Aanvraag omgevingsvergunning / Lijnpad, kadastrale sectie G nummer 443, 6051 – te Maasbracht / Maasgouw / ingekomen 12 mei 2020 / het bouwen van een stallingsruimte, plaatsen van een reclamebord, en aanleggen van een in- en uitrit</meta:user-defined>
    <meta:user-defined meta:name="OVERHEID.PostcodeHuisnummer/OVERHEIDop.postcodeHuisnummer">6051DW 7</meta:user-defined>
    <meta:user-defined meta:name="OVERHEIDop.straatnaam">Lijnpad</meta:user-defined>
    <meta:user-defined meta:name="OVERHEIDop.woonplaats">Maasbra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92</meta:user-defined>
    <meta:user-defined meta:name="OVERHEIDop.GmbID/DC.identifier">gmb-2020-125692</meta:user-defined>
    <meta:user-defined meta:name="OVERHEIDop.versieInformatie"/>
  </office:meta>
</office:document-meta>
</file>