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ten gehore brengen van muziek tijdens sportlessen in de buitenlucht - Hoornweg 48 in Marum</text:p>
      <text:section text:name="zakelijke-mededeling_id1-3-2" text:style-name="zakelijke-mededeling">
        <text:section text:name="zakelijke-mededeling-tekst_id1-3-2-1" text:style-name="zakelijke-mededeling-tekst">
          <text:section text:name="tekst_id1-3-2-1-1" text:style-name="tekst">
            <text:p text:style-name="common-al">Op 14 mei 2020 heeft de gemeente Westerkwartier een aanvraag ontvangen voor het ten gehore brengen van muziek tijdens sportlessen in de buitenlucht op locatie Hoornweg 48 in Marum. De aanvraag is geregistreerd onder zaaknummer Z202001932. De aanvraag betreft:</text:p>
            <text:list text:style-name="id1-3-2-1-1-2">
              <text:list-item text:style-override="id1-3-2-1-1-2-1">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689</text:span><text:line-break/><text:date style:data-style-name="dag" text:fixed="true" text:date-value="2020-05-18"/><text:line-break/><text:date style:data-style-name="jaar" text:fixed="true" text:date-value="2020-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9</text:span><text:date style:data-style-name="nicedate" text:fixed="true" text:date-value="2020-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5689</text:span><text:date style:data-style-name="nicedate" text:fixed="true" text:date-value="2020-05-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02.89 573223.19</meta:user-defined>
    <meta:user-defined meta:name="DC.title">Kennisgeving ontvangst aanvraag voor het ten gehore brengen van muziek tijdens sportlessen in de buitenlucht - Hoornweg 48 in Marum</meta:user-defined>
    <meta:user-defined meta:name="OVERHEID.PostcodeHuisnummer/OVERHEIDop.postcodeHuisnummer">9363EH 48</meta:user-defined>
    <meta:user-defined meta:name="OVERHEIDop.straatnaam">Hoornweg</meta:user-defined>
    <meta:user-defined meta:name="OVERHEIDop.woonplaats">Marum</meta:user-defined>
    <meta:user-defined meta:name="DCTERMS.W3CDTF/DCTERMS.available">2020-05-18</meta:user-defined>
    <meta:user-defined meta:name="DCTERMS.W3CDTF/OVERHEIDop.jaargang">2020</meta:user-defined>
    <meta:user-defined meta:name="OVERHEIDop.publicationIssue">125689</meta:user-defined>
    <meta:user-defined meta:name="OVERHEIDop.GmbID/DC.identifier">gmb-2020-125689</meta:user-defined>
    <meta:user-defined meta:name="OVERHEIDop.versieInformatie"/>
  </office:meta>
</office:document-meta>
</file>