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Erfsebosweg 21 te Heijen: het bouwen van een recreatiewoning als vervanging van een nog te slopen woning (ontvangstdatum: 14 januari 2020) 2020-0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recreatiewoning als vervanging van een nog te slopen woning Erfsebosweg 21 te Heijen (2020-0035)</text:p>
            <text:p text:style-name="common-al">
            <text:span text:style-name="nadrukvet">Ontvangstdatum</text:span>
          </text:p>
            <text:p text:style-name="common-al">Deze aanvraag is ontvangen op 14 januar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03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56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360 407502</meta:user-defined>
    <meta:user-defined meta:name="DC.title">Ontvangst Omgevingsvergunning Erfsebosweg 21 te Heijen: het bouwen van een recreatiewoning als vervanging van een nog te slopen woning (ontvangstdatum: 14 januari 2020) 2020-0035</meta:user-defined>
    <meta:user-defined meta:name="OVERHEID.PostcodeHuisnummer/OVERHEIDop.postcodeHuisnummer">6598AJ 21</meta:user-defined>
    <meta:user-defined meta:name="OVERHEIDop.straatnaam">Erfsebosweg</meta:user-defined>
    <meta:user-defined meta:name="OVERHEIDop.woonplaats">Heij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2568</meta:user-defined>
    <meta:user-defined meta:name="OVERHEIDop.GmbID/DC.identifier">gmb-2020-12568</meta:user-defined>
    <meta:user-defined meta:name="OVERHEIDop.versieInformatie"/>
  </office:meta>
</office:document-meta>
</file>