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itissenweg ongenummerd, kadastrale sectie H nummer 1306, 6051 – te Maasbracht / Maasgouw / ingekomen 7 mei 2020 / het aanbrengen van AC/HV drainages aan bestaande PPS pijp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567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7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7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086.514 350621.544</meta:user-defined>
    <meta:user-defined meta:name="DC.title">Aanvraag omgevingsvergunning / Heitissenweg ongenummerd, kadastrale sectie H nummer 1306, 6051 – te Maasbracht / Maasgouw / ingekomen 7 mei 2020 / het aanbrengen van AC/HV drainages aan bestaande PPS pijpleiding</meta:user-defined>
    <meta:user-defined meta:name="OVERHEID.PostcodeHuisnummer/OVERHEIDop.postcodeHuisnummer">6051BS 63</meta:user-defined>
    <meta:user-defined meta:name="OVERHEIDop.straatnaam">Sint Gertrudisstraat</meta:user-defined>
    <meta:user-defined meta:name="OVERHEIDop.woonplaats">Maasbrach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5678</meta:user-defined>
    <meta:user-defined meta:name="OVERHEIDop.GmbID/DC.identifier">gmb-2020-125678</meta:user-defined>
    <meta:user-defined meta:name="OVERHEIDop.versieInformatie"/>
  </office:meta>
</office:document-meta>
</file>