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ine Bredeplaats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omgevingsvergunningen reguliere procedure zijn verleend:</text:span>
          </text:p>
            <text:p text:style-name="common-al">• 12-05-2020, Kleine Bredeplaats 15, Harlingen, het vervangen van beglaz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4-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64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31 576405</meta:user-defined>
    <meta:user-defined meta:name="DC.title">Verleende omgevingsvergunning reguliere procedure Kleine Bredeplaats 15</meta:user-defined>
    <meta:user-defined meta:name="OVERHEID.PostcodeHuisnummer/OVERHEIDop.postcodeHuisnummer">8861BV 15</meta:user-defined>
    <meta:user-defined meta:name="OVERHEIDop.straatnaam">Kleine Bredeplaats</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642</meta:user-defined>
    <meta:user-defined meta:name="OVERHEIDop.GmbID/DC.identifier">gmb-2020-125642</meta:user-defined>
    <meta:user-defined meta:name="OVERHEIDop.versieInformatie"/>
  </office:meta>
</office:document-meta>
</file>