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00364, Joost van den Vondelstraat / Hoofdstraat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0 heeft de gemeente een aanvraag ontvangen voor een omgevingsvergunning voor het realiseren van twee appartenmentencomplexen met 63 appartementen op locatie Joost van den Vondelstraat / Hoofdstraat in Krimpen aan de Lek. De aanvraag is geregistreerd onder zaaknummer SXO-20200364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562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2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2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934.18 434296.98</meta:user-defined>
    <meta:user-defined meta:name="DC.title">Kennisgeving termijnverlenging SXO-20200364, Joost van den Vondelstraat / Hoofdstraat in Krimpen aan de Lek</meta:user-defined>
    <meta:user-defined meta:name="OVERHEID.PostcodeHuisnummer/OVERHEIDop.postcodeHuisnummer">2931CH 109</meta:user-defined>
    <meta:user-defined meta:name="OVERHEIDop.straatnaam">Hoofdstraat</meta:user-defined>
    <meta:user-defined meta:name="OVERHEIDop.woonplaats">Krimpen aan de Lek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624</meta:user-defined>
    <meta:user-defined meta:name="OVERHEIDop.GmbID/DC.identifier">gmb-2020-125624</meta:user-defined>
    <meta:user-defined meta:name="OVERHEIDop.versieInformatie"/>
  </office:meta>
</office:document-meta>
</file>