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Franekerein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7-05-2020 tot en met 13-05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12-05-2020, Franekereind 13, Harlingen, het plaatsen van vijf markiezen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561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1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1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55 576442</meta:user-defined>
    <meta:user-defined meta:name="DC.title">Aanvraag reguliere procedure omgevingsvergunning Franekereind 13</meta:user-defined>
    <meta:user-defined meta:name="OVERHEID.PostcodeHuisnummer/OVERHEIDop.postcodeHuisnummer">8861AA 13</meta:user-defined>
    <meta:user-defined meta:name="OVERHEIDop.straatnaam">Franekereind</meta:user-defined>
    <meta:user-defined meta:name="OVERHEIDop.woonplaats">Harl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17</meta:user-defined>
    <meta:user-defined meta:name="OVERHEIDop.GmbID/DC.identifier">gmb-2020-125617</meta:user-defined>
    <meta:user-defined meta:name="OVERHEIDop.versieInformatie"/>
  </office:meta>
</office:document-meta>
</file>