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ullinghsplein 14 Grubbenvorst, verleende vergunning op basis van de Algemene Plaatselijke Verordening (besluitdatum 15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voor In de Witte Dame B.V.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6 jan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6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94.53 381437.84</meta:user-defined>
    <meta:user-defined meta:name="OVERHEID.EPSG28992/DC.spatial">208009 381446</meta:user-defined>
    <meta:user-defined meta:name="DC.title">Pastoor Vullinghsplein 14 Grubbenvorst, verleende vergunning op basis van de Algemene Plaatselijke Verordening (besluitdatum 15 januari 2020)</meta:user-defined>
    <meta:user-defined meta:name="OVERHEID.PostcodeHuisnummer/OVERHEIDop.postcodeHuisnummer">5971CB 16</meta:user-defined>
    <meta:user-defined meta:name="OVERHEID.PostcodeHuisnummer/OVERHEIDop.postcodeHuisnummer">5971CB 16</meta:user-defined>
    <meta:user-defined meta:name="OVERHEIDop.straatnaam">Past. Vullinghsplein</meta:user-defined>
    <meta:user-defined meta:name="OVERHEIDop.straatnaam">Past. Vullinghsplein</meta:user-defined>
    <meta:user-defined meta:name="OVERHEIDop.woonplaats">Grubbenvorst</meta:user-defined>
    <meta:user-defined meta:name="OVERHEIDop.woonplaats">Grubbenvorst</meta:user-defined>
    <meta:user-defined meta:name="DCTERMS.W3CDTF/DCTERMS.available">2020-01-17</meta:user-defined>
    <meta:user-defined meta:name="DCTERMS.W3CDTF/OVERHEIDop.jaargang">2020</meta:user-defined>
    <meta:user-defined meta:name="OVERHEIDop.publicationIssue">12561</meta:user-defined>
    <meta:user-defined meta:name="OVERHEIDop.GmbID/DC.identifier">gmb-2020-12561</meta:user-defined>
    <meta:user-defined meta:name="OVERHEIDop.versieInformatie"/>
  </office:meta>
</office:document-meta>
</file>