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Spinrok 29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Spinrok 29, 4011EG, Zoelen, het bouwen van een woning, Beslistermijn verlengd tot 24-0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560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7748</meta:user-defined>
    <dc:language>nl</dc:language>
    <meta:user-defined meta:name="OVERHEID.EPSG28992/DC.spatial">156265.2 436107.052</meta:user-defined>
    <meta:user-defined meta:name="DC.title">Omgevingsvergunning verlengen beslistermijn, Spinrok 29 in Zoelen</meta:user-defined>
    <meta:user-defined meta:name="OVERHEID.PostcodeHuisnummer/OVERHEIDop.postcodeHuisnummer">4011EG 27</meta:user-defined>
    <meta:user-defined meta:name="OVERHEIDop.straatnaam">Spinrok</meta:user-defined>
    <meta:user-defined meta:name="OVERHEIDop.woonplaats">Zoel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606</meta:user-defined>
    <meta:user-defined meta:name="OVERHEIDop.GmbID/DC.identifier">gmb-2020-125606</meta:user-defined>
    <meta:user-defined meta:name="OVERHEIDop.versieInformatie"/>
  </office:meta>
</office:document-meta>
</file>