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veld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mei 2020</text:p>
            <text:p text:style-name="common-al">Voor: het uitbreiden van een woning</text:p>
            <text:p text:style-name="common-al">Locatie: Vosseveld 9, 9644 XW  Veendam</text:p>
            <text:p text:style-name="common-al">Datum besluit: 11 mei 2020 (zaaknummer 11278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559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9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9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2787</meta:user-defined>
    <dc:language>nl</dc:language>
    <meta:user-defined meta:name="OVERHEID.EPSG28992/DC.spatial">256846.32 569638.239</meta:user-defined>
    <meta:user-defined meta:name="DC.title">Omgevingsvergunning verleend, Vosseveld 9, bouw</meta:user-defined>
    <meta:user-defined meta:name="OVERHEID.PostcodeHuisnummer/OVERHEIDop.postcodeHuisnummer">9644XW 9</meta:user-defined>
    <meta:user-defined meta:name="OVERHEIDop.straatnaam">Vosseveld</meta:user-defined>
    <meta:user-defined meta:name="OVERHEIDop.woonplaats">Veendam</meta:user-defined>
    <meta:user-defined meta:name="DCTERMS.W3CDTF/DCTERMS.available">2020-05-19</meta:user-defined>
    <meta:user-defined meta:name="DCTERMS.W3CDTF/OVERHEIDop.jaargang">2020</meta:user-defined>
    <meta:user-defined meta:name="OVERHEIDop.publicationIssue">125593</meta:user-defined>
    <meta:user-defined meta:name="OVERHEIDop.GmbID/DC.identifier">gmb-2020-125593</meta:user-defined>
    <meta:user-defined meta:name="OVERHEIDop.versieInformatie"/>
  </office:meta>
</office:document-meta>
</file>