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lengde van Beresteijnstraat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bouwen van een schuur/carport </text:p>
            <text:p text:style-name="common-al">Locatie: Verlengde van Beresteijnstraat 16, 9641 AC Veendam</text:p>
            <text:p text:style-name="last-al">Datum ontvangst:  10 mei 2020 (zaaknummer 1183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559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367</meta:user-defined>
    <dc:language>nl</dc:language>
    <meta:user-defined meta:name="OVERHEID.EPSG28992/DC.spatial">254638.736 570048.729</meta:user-defined>
    <meta:user-defined meta:name="DC.title">Ontvangen aanvraag omgevingsvergunning, Verlengde van Beresteijnstraat 16, bouw</meta:user-defined>
    <meta:user-defined meta:name="OVERHEID.PostcodeHuisnummer/OVERHEIDop.postcodeHuisnummer">9641AC 16</meta:user-defined>
    <meta:user-defined meta:name="OVERHEIDop.straatnaam">Verlengde van Beresteijnstraat</meta:user-defined>
    <meta:user-defined meta:name="OVERHEIDop.woonplaats">V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91</meta:user-defined>
    <meta:user-defined meta:name="OVERHEIDop.GmbID/DC.identifier">gmb-2020-125591</meta:user-defined>
    <meta:user-defined meta:name="OVERHEIDop.versieInformatie"/>
  </office:meta>
</office:document-meta>
</file>