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mountaibiketocht Scherpenheuvel op 25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605</text:p>
            <text:p text:style-name="common-al">Meldingsdatum: 8 april 2020</text:p>
            <text:p text:style-name="common-al">Omschrijving: de gemeente Bergeijk, organiseren van een mountaibiketocht Scherpenheuvel op 25 oktobe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558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8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8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organiseren van een mountaibiketocht Scherpenheuvel op 25 oktober 2020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587</meta:user-defined>
    <meta:user-defined meta:name="OVERHEIDop.GmbID/DC.identifier">gmb-2020-125587</meta:user-defined>
    <meta:user-defined meta:name="OVERHEIDop.versieInformatie"/>
  </office:meta>
</office:document-meta>
</file>