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caterweg 2 in 's 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nieuwen van de rietbedekking</text:p>
            <text:p text:style-name="common-al">(ontvangstdatum 12-5-2020, zaaknummer 36020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5585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85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85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8293.238 505151.558</meta:user-defined>
    <meta:user-defined meta:name="DC.title">Aanvraag omgevingsvergunning Veecaterweg 2 in 's Heerenbroek</meta:user-defined>
    <meta:user-defined meta:name="OVERHEID.PostcodeHuisnummer/OVERHEIDop.postcodeHuisnummer">8275AT 2</meta:user-defined>
    <meta:user-defined meta:name="OVERHEIDop.straatnaam">Veecaterweg</meta:user-defined>
    <meta:user-defined meta:name="OVERHEIDop.woonplaats">'s-Heerenbroek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5585</meta:user-defined>
    <meta:user-defined meta:name="OVERHEIDop.GmbID/DC.identifier">gmb-2020-125585</meta:user-defined>
    <meta:user-defined meta:name="OVERHEIDop.versieInformatie"/>
  </office:meta>
</office:document-meta>
</file>