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0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/>
            <text:p text:style-name="common-al">Kerkstraat 10, vervangen ramen en dubbele deuren terug brengen</text:p>
            <text:p text:style-name="common-al">Verzonden 8 mei 2020</text:p>
            <text:p text:style-name="common-al"/>
            <text:p text:style-name="last-al">Besluit is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5584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84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84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27.356 516990.481</meta:user-defined>
    <meta:user-defined meta:name="DC.title">Kerkstraat 10 VERLENGEN BESLISTERMIJN OMGEVINGSVERGUNNING</meta:user-defined>
    <meta:user-defined meta:name="OVERHEID.PostcodeHuisnummer/OVERHEIDop.postcodeHuisnummer">1621CW 10</meta:user-defined>
    <meta:user-defined meta:name="OVERHEIDop.straatnaam">Kerkstraat</meta:user-defined>
    <meta:user-defined meta:name="OVERHEIDop.woonplaats">Hoor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584</meta:user-defined>
    <meta:user-defined meta:name="OVERHEIDop.GmbID/DC.identifier">gmb-2020-125584</meta:user-defined>
    <meta:user-defined meta:name="OVERHEIDop.versieInformatie"/>
  </office:meta>
</office:document-meta>
</file>