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 Ho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 13-05-2020, T. Hoang, standplaatsvergunning voor de verkoop van Vietnamese snacks op de donderdagen en vrijdagen in 2020 in de Voorstraat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58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35.653 576486.368</meta:user-defined>
    <meta:user-defined meta:name="DC.title">Verleende standplaatsvergunning T. Hoang</meta:user-defined>
    <meta:user-defined meta:name="OVERHEID.PostcodeHuisnummer/OVERHEIDop.postcodeHuisnummer">8861BD 29</meta:user-defined>
    <meta:user-defined meta:name="OVERHEIDop.straatnaam">Voorstraat</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583</meta:user-defined>
    <meta:user-defined meta:name="OVERHEIDop.GmbID/DC.identifier">gmb-2020-125583</meta:user-defined>
    <meta:user-defined meta:name="OVERHEIDop.versieInformatie"/>
  </office:meta>
</office:document-meta>
</file>