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arowijne 4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e Marowijne 41, realiseren aanbouw</text:p>
            <text:p text:style-name="common-al">Verzonden 8 mei 2020</text:p>
            <text:p text:style-name="common-al"/>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5581</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81</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81</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122.765 520795.444</meta:user-defined>
    <meta:user-defined meta:name="DC.title">De Marowijne 41 VERLEENDE OMGEVINGSVERGUNNING</meta:user-defined>
    <meta:user-defined meta:name="OVERHEID.PostcodeHuisnummer/OVERHEIDop.postcodeHuisnummer">1689AR 41</meta:user-defined>
    <meta:user-defined meta:name="OVERHEIDop.straatnaam">De Marowijne</meta:user-defined>
    <meta:user-defined meta:name="OVERHEIDop.woonplaats">Zwaag</meta:user-defined>
    <meta:user-defined meta:name="DCTERMS.W3CDTF/DCTERMS.available">2020-05-18</meta:user-defined>
    <meta:user-defined meta:name="DCTERMS.W3CDTF/OVERHEIDop.jaargang">2020</meta:user-defined>
    <meta:user-defined meta:name="OVERHEIDop.publicationIssue">125581</meta:user-defined>
    <meta:user-defined meta:name="OVERHEIDop.GmbID/DC.identifier">gmb-2020-125581</meta:user-defined>
    <meta:user-defined meta:name="OVERHEIDop.versieInformatie"/>
  </office:meta>
</office:document-meta>
</file>