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weg 45 te Maastricht. Kennisgeving nieuwe aanvraag omgevingsvergunning, het plaatsen van een mobiel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8WB</text:p>
            <text:p text:style-name="common-al">
            <text:span text:style-name="nadrukvet">Schoenerweg 45 te Maastricht</text:span>
          </text:p>
            <text:p text:style-name="common-al">
            <text:span text:style-name="nadrukvet">het plaatsen van een mobiele kantoorunit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5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1.93 320668.17</meta:user-defined>
    <meta:user-defined meta:name="DC.title">Schoenerweg 45 te Maastricht. Kennisgeving nieuwe aanvraag omgevingsvergunning, het plaatsen van een mobiele kantoorunit</meta:user-defined>
    <meta:user-defined meta:name="OVERHEID.PostcodeHuisnummer/OVERHEIDop.postcodeHuisnummer">6222NX 45</meta:user-defined>
    <meta:user-defined meta:name="OVERHEIDop.straatnaam">Schoenerwe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58</meta:user-defined>
    <meta:user-defined meta:name="OVERHEIDop.GmbID/DC.identifier">gmb-2020-12558</meta:user-defined>
    <meta:user-defined meta:name="OVERHEIDop.versieInformatie"/>
  </office:meta>
</office:document-meta>
</file>