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ldsnijderpad 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Beeldsnijderpad</text:span>
            <text:span text:style-name="nadrukcur"> 1, bouwen nieuw verkeersbrug t.b.v. toegang woningen</text:span>
          </text:p>
            <text:p text:style-name="common-al">
            <text:span text:style-name="nadrukcur">Ingediend 11 me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5564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564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564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017.16 520608.623</meta:user-defined>
    <meta:user-defined meta:name="DC.title">Beeldsnijderpad 1 INGEDIENDE AANVRAAG OMGEVINGSVERGUNNING</meta:user-defined>
    <meta:user-defined meta:name="OVERHEID.PostcodeHuisnummer/OVERHEIDop.postcodeHuisnummer">1689XC 1</meta:user-defined>
    <meta:user-defined meta:name="OVERHEIDop.straatnaam">Beeldsnijderpad</meta:user-defined>
    <meta:user-defined meta:name="OVERHEIDop.woonplaats">Zwaag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564</meta:user-defined>
    <meta:user-defined meta:name="OVERHEIDop.GmbID/DC.identifier">gmb-2020-125564</meta:user-defined>
    <meta:user-defined meta:name="OVERHEIDop.versieInformatie"/>
  </office:meta>
</office:document-meta>
</file>