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ashui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besloten om de beslistermijn voor de aanvraag met zaaknummer Z/20/015830 voor een omgevingsvergunning voor het plaatsen van een carport op de locatie Klaashuishof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006 463546</meta:user-defined>
    <meta:user-defined meta:name="DC.title">Kennisgeving verlenging beslistermijn omgevingsvergunning Klaashuishof 2</meta:user-defined>
    <meta:user-defined meta:name="OVERHEID.PostcodeHuisnummer/OVERHEIDop.postcodeHuisnummer">7481ER 2</meta:user-defined>
    <meta:user-defined meta:name="OVERHEIDop.straatnaam">Klaashuishof</meta:user-defined>
    <meta:user-defined meta:name="OVERHEIDop.woonplaats">Haaksber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555</meta:user-defined>
    <meta:user-defined meta:name="OVERHEIDop.GmbID/DC.identifier">gmb-2020-125555</meta:user-defined>
    <meta:user-defined meta:name="OVERHEIDop.versieInformatie"/>
  </office:meta>
</office:document-meta>
</file>