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a Sablonierekade 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staureren van de woning</text:p>
            <text:p text:style-name="common-al">(ontvangstdatum 8-5-2020, zaaknummer 35483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5529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2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2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362.155 507424.972</meta:user-defined>
    <meta:user-defined meta:name="DC.title">Aanvraag omgevingsvergunning de la Sablonierekade 7 in Kampen</meta:user-defined>
    <meta:user-defined meta:name="OVERHEID.PostcodeHuisnummer/OVERHEIDop.postcodeHuisnummer">8261JN 7</meta:user-defined>
    <meta:user-defined meta:name="OVERHEIDop.straatnaam">de la Sabloni??rekade</meta:user-defined>
    <meta:user-defined meta:name="OVERHEIDop.woonplaats">Kamp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5529</meta:user-defined>
    <meta:user-defined meta:name="OVERHEIDop.GmbID/DC.identifier">gmb-2020-125529</meta:user-defined>
    <meta:user-defined meta:name="OVERHEIDop.versieInformatie"/>
  </office:meta>
</office:document-meta>
</file>