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0 een besluit genomen op de aanvraag met zaaknummer 2306581 voor een omgevingsvergunning voor het <text:span text:style-name="nadrukvet">kappen van drie meelbessen en een kerspruim in zij- en achtertuin </text:span>op locatie Valeriaanstraat 70 in Soest. De vergunning is toegekend en is verzonden op <text:span text:style-name="nadrukvet">14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52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2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2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55.89 464424.16</meta:user-defined>
    <meta:user-defined meta:name="DC.title">Kennisgeving besluit op aanvraag omgevingsvergunning Valeriaanstraat 70 in Soest</meta:user-defined>
    <meta:user-defined meta:name="OVERHEID.PostcodeHuisnummer/OVERHEIDop.postcodeHuisnummer">3765ER 70</meta:user-defined>
    <meta:user-defined meta:name="OVERHEIDop.straatnaam">Valeriaan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527</meta:user-defined>
    <meta:user-defined meta:name="OVERHEIDop.GmbID/DC.identifier">gmb-2020-125527</meta:user-defined>
    <meta:user-defined meta:name="OVERHEIDop.versieInformatie"/>
  </office:meta>
</office:document-meta>
</file>