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verlengen van de schutting - Miekeskamp 10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verlengen van de schutting, Miekeskamp 10, 4175EC, in Haaften (12-5-2020) (bezwaar mogelijk)</text:p>
            <text:p text:style-name="common-al"> <text:span text:style-name="nadrukvet">Niet eens met dit besluit? Reageer dan binnen 6 weken</text:span> 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552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2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2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9007</meta:user-defined>
    <dc:language>nl</dc:language>
    <meta:user-defined meta:name="OVERHEID.EPSG28992/DC.spatial">142580.74 425464.87</meta:user-defined>
    <meta:user-defined meta:name="DC.title">Gemeente West Betuwe - buiten behandeling stellen omgevingsvergunning - verlengen van de schutting - Miekeskamp 10, Haaften</meta:user-defined>
    <meta:user-defined meta:name="OVERHEID.PostcodeHuisnummer/OVERHEIDop.postcodeHuisnummer">4175EC 10</meta:user-defined>
    <meta:user-defined meta:name="OVERHEIDop.straatnaam">Miekeskamp</meta:user-defined>
    <meta:user-defined meta:name="OVERHEIDop.woonplaats">Haaft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526</meta:user-defined>
    <meta:user-defined meta:name="OVERHEIDop.GmbID/DC.identifier">gmb-2020-125526</meta:user-defined>
    <meta:user-defined meta:name="OVERHEIDop.versieInformatie"/>
  </office:meta>
</office:document-meta>
</file>