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wijzigingsplan Terburghtweg 8A,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gebied</text:span>
            <text:span text:style-name="nadrukvet"> en doel</text:span>
          </text:p>
            <text:p text:style-name="common-al">Het wijzigingsplan ‘Terburghtweg 8a’ is opgesteld ten behoeve van het juridisch-planologisch mogelijk maken van 2 woningen op het perceel aan Terburghtweg 8a in Oisterwijk.</text:p>
            <text:p text:style-name="common-al"/>
            <text:p text:style-name="common-al">
            <text:span text:style-name="nadrukvet">Ter inzage ontwerpwijzigingsplan</text:span>
          </text:p>
            <text:p text:style-name="common-al">Op 4 mei 2020 heeft het college besloten om het ontwerpwijzigingsplan Terburghtweg 8a [NL.IMRO.0824.WPTerburghtweg8a-ON01] ter inzage te leggen. Het ontwerpwijzigingsplan ligt met ingang van 22 mei 2020 tot en met 2 juli 2020 gedurende 6 weken ter inzage. Het ontwerpwijzigingsplan en de bijbehorende stukken kunt u inzien:</text:p>
            <text:p text:style-name="common-al"/>
            <text:list text:style-name="id1-3-2-1-1-7">
              <text:list-item text:style-override="id1-3-2-1-1-7-1">
                <text:number>•</text:number>
                <text:p text:style-name="al">op de landelijke website www.ruimtelijkeplannen.nl</text:p>
              </text:list-item>
              <text:list-item text:style-override="id1-3-2-1-1-7-2">
                <text:number>•</text:number>
                <text:p text:style-name="al">op oisterwijk.nl/bestemmingsplannen ziet u de directe link naar het ontwerpwijzigingsplan op ruimtelijkeplannen.nl</text:p>
              </text:list-item>
              <text:list-item text:style-override="id1-3-2-1-1-7-3">
                <text:number>•</text:number>
                <text:p text:style-name="al">In verband met het coronavirus vragen wij u om zoveel mogelijk gebruik te maken van de mogelijkheid om de stukken digitaal te bekijken. Is het dringend? Maak dan een afspraak via (013) 529 13 11. </text:p>
                <text:p text:style-name="al">U kunt dan tot 1 juni terecht tussen 9.00 – 11.00 uur om op het gemeentekantoor de stukken in te zien. Van 1 juni tot 12 juni tussen08.30 - 11.00 uur. Van 15 juni tot en met 3 juli op maandag, dinsdag, woensdag en vrijdag van 08.30 - 11.00 uur en op donderdag van 13.00 - 15.00 uur. Kijk op www.oisterwijk.nl voor de actuele openingstijden. </text:p>
                <text:p text:style-name="al">Als u een toelichting wil van een medewerker dan kan dit alleen telefonisch. </text:p>
              </text:list-item>
            </text:list>
            <text:p text:style-name="common-al"/>
            <text:p text:style-name="common-al">
            <text:span text:style-name="nadrukvet">Indienen zienswijze</text:span>
          </text:p>
            <text:p text:style-name="common-al">U kunt tijdens de inzagetermijn van 6 weken uw zienswijze (mening of opmerkingen) indienen. Dit kan (bij voorkeur) schriftelijk bij het college van Oisterwijk, Postbus 10101, 5060 GA in Oisterwijk. Een mondelinge zienswijze kunt u indienen bij de behandelend ambtenaar. U vindt de naam van deze ambtenaar in de stukken die ter inzage liggen. 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terecht bij de behandelend ambtenaar, te bereiken via telefoonnummer (013) 529 13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552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echt | Organisatie en beleid</meta:user-defined>
    <meta:user-defined meta:name="OVERHEIDop.Ruimtelijkplan/OVERHEIDop.bekendmakingBetreffendePlan">NL.IMRO.0824.WPTerburghtweg8a-ON01</meta:user-defined>
    <dc:language>nl</dc:language>
    <meta:user-defined meta:name="OVERHEID.Gemeente/DC.spatial">Oisterwijk</meta:user-defined>
    <meta:user-defined meta:name="OVERHEID.EPSG28992/DC.spatial">142208 399048</meta:user-defined>
    <meta:user-defined meta:name="DC.title">Ontwerpwijzigingsplan Terburghtweg 8A, gemeente Oisterwijk</meta:user-defined>
    <meta:user-defined meta:name="OVERHEID.PostcodeHuisnummer/OVERHEIDop.postcodeHuisnummer">5061LG 8</meta:user-defined>
    <meta:user-defined meta:name="OVERHEIDop.straatnaam">Terburghtweg</meta:user-defined>
    <meta:user-defined meta:name="OVERHEIDop.woonplaats">Oister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524</meta:user-defined>
    <meta:user-defined meta:name="OVERHEIDop.GmbID/DC.identifier">gmb-2020-125524</meta:user-defined>
    <meta:user-defined meta:name="OVERHEIDop.versieInformatie"/>
  </office:meta>
</office:document-meta>
</file>