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etsiersweg 4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december 2019 een sloopmelding ontvangen en geaccepteerd voor het verwijderen van asbest op de locatie Koetsiersweg 4 te Helden. De melding is geregistreerd onder zaaknummer 1894214592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55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938.86 370363.88</meta:user-defined>
    <meta:user-defined meta:name="DC.title">sloopmelding Koetsiersweg 4 te Helden</meta:user-defined>
    <meta:user-defined meta:name="OVERHEID.PostcodeHuisnummer/OVERHEIDop.postcodeHuisnummer">5988CN 4</meta:user-defined>
    <meta:user-defined meta:name="OVERHEIDop.straatnaam">Koetsiersweg</meta:user-defined>
    <meta:user-defined meta:name="OVERHEIDop.woonplaats">Held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52</meta:user-defined>
    <meta:user-defined meta:name="OVERHEIDop.GmbID/DC.identifier">gmb-2020-12552</meta:user-defined>
    <meta:user-defined meta:name="OVERHEIDop.versieInformatie"/>
  </office:meta>
</office:document-meta>
</file>