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et bouwen van een Pets Place boerenbond, Almy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4 Oisterwijk</text:span>, het bouwen van een Pets Place boerenbond. Dossiernummer 2020-0326, ingediend op 09-04-2020 (Activiteit; Bouwen) </text:span>
          </text:p>
            <text:p text:style-name="common-al"/>
            <text:p text:style-name="common-al">Dit moet zijn:<text:span text:style-name="nadrukvet"/></text:p>
            <text:p text:style-name="common-al">
            <text:span text:style-name="nadrukvet">
              <text:span text:style-name="nadrukvet">Almystraat 4 Oisterwijk</text:span>, het bouwen van een Pets Place boerenbond <text:span text:style-name="nadrukvet">en Lidl supermarkt.</text:span> Dossiernummer 2020-0326, ingediend op 09-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33 399216</meta:user-defined>
    <meta:user-defined meta:name="DC.title">Rectificatie aangevraagde omgevingsvergunning, het bouwen van een Pets Place boerenbond, Almystraat 4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508</meta:user-defined>
    <meta:user-defined meta:name="OVERHEIDop.GmbID/DC.identifier">gmb-2020-125508</meta:user-defined>
    <meta:user-defined meta:name="OVERHEIDop.versieInformatie"/>
  </office:meta>
</office:document-meta>
</file>