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6 kastanjebomen en 1 eik, Poirters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irtersstraat 3 Oisterwijk</text:span>, het kappen van 46 kastanjebomen en 1 eik. Dossiernummer 2020-0303, verzonden aan aanvrager op 13-05-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4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855 398757</meta:user-defined>
    <meta:user-defined meta:name="DC.title">Verleende omgevingsvergunning, het kappen van 46 kastanjebomen en 1 eik, Poirtersstraat 3 Oisterwijk</meta:user-defined>
    <meta:user-defined meta:name="OVERHEIDop.straatnaam">van Kemenadelaan</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493</meta:user-defined>
    <meta:user-defined meta:name="OVERHEIDop.GmbID/DC.identifier">gmb-2020-125493</meta:user-defined>
    <meta:user-defined meta:name="OVERHEIDop.versieInformatie"/>
  </office:meta>
</office:document-meta>
</file>