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nieuwen van de dakconstructie - Ganzepanweg 3, Tri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nieuwen van de dakconstructie, Ganzepanweg 3, 4196RR, in Tricht (12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549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9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9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0575</meta:user-defined>
    <dc:language>nl</dc:language>
    <meta:user-defined meta:name="OVERHEID.EPSG28992/DC.spatial">146545 435328</meta:user-defined>
    <meta:user-defined meta:name="DC.title">Gemeente West Betuwe - aanvraag omgevingsvergunning - vernieuwen van de dakconstructie - Ganzepanweg 3, Tricht</meta:user-defined>
    <meta:user-defined meta:name="OVERHEID.PostcodeHuisnummer/OVERHEIDop.postcodeHuisnummer">4196RR 3</meta:user-defined>
    <meta:user-defined meta:name="OVERHEIDop.straatnaam">Ganzepanweg</meta:user-defined>
    <meta:user-defined meta:name="OVERHEIDop.woonplaats">Trich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492</meta:user-defined>
    <meta:user-defined meta:name="OVERHEIDop.GmbID/DC.identifier">gmb-2020-125492</meta:user-defined>
    <meta:user-defined meta:name="OVERHEIDop.versieInformatie"/>
  </office:meta>
</office:document-meta>
</file>