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Diezerkade 10 (zaaknummer: Z2020-000004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0</text:span>
            <text:span text:style-name="nadrukvet">–</text:span> ontvangen 14 januari 2020 voor het vervangen van het kozijn (enkelglas) door hardhouten kozijn met dubbelgl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6 503299</meta:user-defined>
    <meta:user-defined meta:name="DC.title">Aanvraag Omgevingsvergunning, vervangen kozijn, Diezerkade 10 (zaaknummer: Z2020-00000481)</meta:user-defined>
    <meta:user-defined meta:name="OVERHEID.PostcodeHuisnummer/OVERHEIDop.postcodeHuisnummer">8021CW 10</meta:user-defined>
    <meta:user-defined meta:name="OVERHEIDop.straatnaam">Diezerkade</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12549</meta:user-defined>
    <meta:user-defined meta:name="OVERHEIDop.GmbID/DC.identifier">gmb-2020-12549</meta:user-defined>
    <meta:user-defined meta:name="OVERHEIDop.versieInformatie"/>
  </office:meta>
</office:document-meta>
</file>